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25.1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54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 <text:s/>Housing Stock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8</text:span><text:span text:style-name="T3">年第</text:span><text:span text:style-name="T2">2</text:span><text:span text:style-name="T3">季底</text:span><text:span text:style-name="T2"> End of Q2, 2019</text:span></text:p>
          </table:table-cell>
          <table:covered-table-cell table:style-name="ce10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全國</text:p>
            <text:p><text:span text:style-name="T7">Taiwan</text:span></text:p>
          </table:table-cell>
          <table:table-cell table:style-name="ce12" office:value-type="float" office:value="8877047" calcext:value-type="float">
            <text:p>8,877,04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新北市</text:p>
            <text:p><text:span text:style-name="T7">New Taipei City</text:span></text:p>
          </table:table-cell>
          <table:table-cell table:style-name="ce13" office:value-type="float" office:value="1665681" calcext:value-type="float">
            <text:p>1,665,681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3" office:value-type="float" office:value="953390" calcext:value-type="float">
            <text:p>953,39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4" office:value-type="float" office:value="858374" calcext:value-type="float">
            <text:p>858,374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3" office:value-type="float" office:value="1041526" calcext:value-type="float">
            <text:p>1,041,526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4" office:value-type="float" office:value="705439" calcext:value-type="float">
            <text:p>705,439</text:p>
          </table:table-cell>
          <table:table-cell table:number-columns-repeated="1022"/>
        </table:table-row>
        <table:table-row table:style-name="ro5">
          <table:table-cell table:style-name="ce6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4" office:value-type="float" office:value="1091987" calcext:value-type="float">
            <text:p>1,091,987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4" office:value-type="float" office:value="2534857" calcext:value-type="float">
            <text:p>2,534,857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4" office:value-type="float" office:value="179575" calcext:value-type="float">
            <text:p>179,575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4" office:value-type="float" office:value="200741" calcext:value-type="float">
            <text:p>200,741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4" office:value-type="float" office:value="187023" calcext:value-type="float">
            <text:p>187,023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4" office:value-type="float" office:value="412113" calcext:value-type="float">
            <text:p>412,113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3" office:value-type="float" office:value="170597" calcext:value-type="float">
            <text:p>170,597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3" office:value-type="float" office:value="222945" calcext:value-type="float">
            <text:p>222,945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3" office:value-type="float" office:value="181630" calcext:value-type="float">
            <text:p>181,630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3" office:value-type="float" office:value="289283" calcext:value-type="float">
            <text:p>289,283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3" office:value-type="float" office:value="77625" calcext:value-type="float">
            <text:p>77,625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3" office:value-type="float" office:value="124655" calcext:value-type="float">
            <text:p>124,655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3" office:value-type="float" office:value="30384" calcext:value-type="float">
            <text:p>30,384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4" office:value-type="float" office:value="171094" calcext:value-type="float">
            <text:p>171,094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4" office:value-type="float" office:value="181423" calcext:value-type="float">
            <text:p>181,423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4" office:value-type="float" office:value="105769" calcext:value-type="float">
            <text:p>105,769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4" office:value-type="float" office:value="25793" calcext:value-type="float">
            <text:p>25,793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4" office:value-type="float" office:value="22797" calcext:value-type="float">
            <text:p>22,797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5" office:value-type="float" office:value="2996" calcext:value-type="float">
            <text:p>2,996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>
            <text:p><text:span text:style-name="T4">行政院主計總處</text:span></text:p>
            <text:p><text:span text:style-name="T7">Directorate-General of Budget, Accounting and Statistics, Excecutive Yuan</text:span></text:p>
            <text:p><text:span text:style-name="T4">財政部財政資料中心</text:span></text:p>
            <text:p><text:span text:style-name="T7">Fiscal Information Agency, Ministry of Finance</text:span></text:p>
            <text:p><text:span text:style-name="T4">內政部營建署</text:span></text:p>
            <text:p><text:span text:style-name="T7">Construction and Planning Agency, Ministry of the Interior</text:span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 style:data-style-name="N2" text:time-value="10:49:31.7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date>2019-11-18T10:49:44.855000000</dc:date>
    <meta:print-date>2007-08-31T11:25:11</meta:print-date>
    <meta:editing-duration>PT40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58" meta:object-count="0"/>
  </office:meta>
</office:document-meta>
</file>